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P5" style:family="paragraph" style:parent-style-name="Text_20_body">
      <style:paragraph-properties fo:text-align="justify" style:justify-single-word="false" style:text-autospace="none"/>
      <style:text-properties fo:color="#000000" style:font-name="Verdana" fo:font-size="11pt" fo:font-style="normal" fo:font-weight="bold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s" fo:country="ES" style:font-name-complex="Arial"/>
    </style:style>
    <style:style style:name="T3" style:family="text">
      <style:text-properties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La Comisión de Presupuesto y Hacienda ha considerado el Proyecto de Ley - Expte. <text:span text:style-name="T1">Nº 31449 SEN - Venido en Revisión, por el cual se modifica la Ley 12.385 – Fondo de Construcción de Obras Menores en Municipios y Comunas de Santa Fe; modificando los artículos los artículos 1, 2 y 5 e incorporando el artículo 5 bis</text:span>; y <text:span text:style-name="T2">por las razones expuestas y las que podrá dar el miembro informante</text:span>, <text:span text:style-name="T3"><text:s/>aconseja la aprobación del texto sancionado por la Cámara de Senadores <text:s/>en el día de la fecha.</text:span></text:p>
      <text:p text:style-name="P3"/>
      <text:p text:style-name="P5">Sala de la Comisión, 30 de junio de 2016.</text:p>
      <text:p text:style-name="P5"/>
      <text:p text:style-name="P5">FIRMANTES: GALDEANO – GARCIA - BLANCO – PALO OLIVER – <text:s/>MARTINO – BENAS - ARCAND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11M26S</meta:editing-duration>
    <meta:editing-cycles>72</meta:editing-cycles>
    <meta:print-date>2016-06-30T18:48:27</meta:print-date>
    <dc:date>2016-08-09T09:57:04</dc:date>
    <dc:creator>comisiones </dc:creator>
    <meta:document-statistic meta:table-count="0" meta:image-count="1" meta:object-count="0" meta:page-count="1" meta:paragraph-count="5" meta:word-count="129" meta:character-count="700" meta:non-whitespace-character-count="573"/>
    <meta:template xlink:type="simple" xlink:actuate="onRequest" xlink:title="Predeterminado" xlink:href="../../../../.gvfs/tramite%20en%20192.168.0.1/Datos%20de%20programa/LibreOffice/3/user/template/Predeterminado.ott" meta:date="2012-10-05T11:34:51.79"/>
  </office:meta>
</office:document-meta>
</file>